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8380459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64844408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3313617001646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76547445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3313606866948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33134651824931" text:continue-list="list13313617001646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39769439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5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