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60368434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454613785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669769450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31603207457785" text:continue-list="list3454613785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35825153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3160350678247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20184129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4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