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696EF83F4C5DBB2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7E000001F4696EF83F4C5DBB25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Oristan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1018879634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132823389251530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2233252698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132824119952062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132824260715258" text:continue-list="list132823389251530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2085997581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81" meta:non-whitespace-character-count="136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