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040944182"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723744291"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50403018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51541887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36692451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548675613"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40586052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77883613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