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69102460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3593078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40780126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4072017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96917025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46926826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94631374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82141607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04256072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2239141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0573555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007850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61444500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8588635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98764566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