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2614782473"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1110323443"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2333466232"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3583025253"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664819653"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133806399"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444823483"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2747021125"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4147931934"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1689878332"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1434468439"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454022944"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3344568765"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2599813912"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3747831274"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4:56:00</meta:creation-date>
    <dc:creator>Andrea Piredda</dc:creator>
    <dc:date>2018-07-25T14: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