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7110478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25830237753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12561848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25886606107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25902739975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25803747142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25908352485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25963806385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25911614045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25864031208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25917333189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25965889802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25858082050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25965480758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25872762723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25807489539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25757266779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25876222624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25936469232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25898420116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25958485381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81431285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259541063481" text:continue-list="list1225958485381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25836249358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25815499050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25866032822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25801238440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25919949284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8699635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257816677905" text:continue-list="list1225919949284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25846522207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259529477081" text:continue-list="list368699635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259242431954" text:continue-list="list1225846522207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25846659436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25760275449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25812773786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25899348308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25948776636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25858493725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6231808" text:style-name="WW8Num7">
        <text:list-item>
          <text:p text:style-name="P58">Deve essere assicurato, in caso di necessità, l'agevole e rapido allontanamento delle persone presenti. A tal fine è necessario garantire che:</text:p>
        </text:list-item>
      </text:list>
      <text:list xml:id="list37301852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257975847190" text:continue-list="list336231808" text:style-name="WW8Num7">
        <text:list-item>
          <text:p text:style-name="P58">Devono essere adottate idonee misure per prevenire gli incendi e per tutelare la incolumità delle persone in caso di incendio. A tal fine è opportuno garantire che:</text:p>
        </text:list-item>
      </text:list>
      <text:list xml:id="list12257863987564" text:continue-list="list37301852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257866910279" text:continue-list="list1225797584719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258172318056" text:continue-list="list1225786398756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258284422003" text:continue-list="list1225858493725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3249351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259646584179" text:continue-list="list1225828442200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43440314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