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96EF83F4C5DBB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696EF83F4C5DBB25.png" xlink:type="simple" xlink:show="embed" xlink:actuate="onLoad"/><svg:title>logo</svg:title><svg:desc>WebMobile:Bussola:GRAFICA:stemma_demo-01.jpg</svg:desc></draw:frame><text:span text:style-name="T1">Comune di Montrest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09231046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81786849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100189475451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1168337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60148384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18951284"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1002900548494" text:continue-list="list360148384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9"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