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ontresta</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0053178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09749270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6312080342576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93896465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86113174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701329237" text:style-name="WWNum5">
        <text:list-item>
          <text:p text:style-name="P36"><text:span text:style-name="T28">di impegnarsi a comunicare ogni variazione di stati/fatti/condizioni e titolarità rispetto a quanto dichiarato;</text:span></text:p>
        </text:list-item>
      </text:list>
      <text:list xml:id="list163121353285011" text:continue-list="list93896465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26293585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63121826146534" text:continue-list="list16312135328501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63121028462754" text:continue-list="list30053178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63121847709959" text:continue-list="list16312182614653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63122001268918" text:continue-list="list1701329237" text:style-name="WWNum5">
        <text:list-item>
          <text:p text:style-name="P44"><text:span text:style-name="T28">di impegnarsi a comunicare ogni variazione di stati/fatti/condizioni rispetto a quanto dichiarato;</text:span></text:p>
        </text:list-item>
      </text:list>
      <text:list xml:id="list163122246859678" text:continue-list="list16312184770995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53899217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00637127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9"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