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9532680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7453632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44918838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0153471420046" text:continue-list="list339532680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27166522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