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rest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97239436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620226949"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58955949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5131467186585" text:continue-list="list297239436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24599621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1"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