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resta</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4827979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64756921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6582391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1101828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85622417167983" text:continue-list="list154827979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972191777"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7" meta:non-whitespace-character-count="102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