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resta</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67080879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52389939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09448552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62296138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2" meta:non-whitespace-character-count="163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