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resta</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24093626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79884819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57668761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51950087656058" text:continue-list="list324093626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77898023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2"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