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ontresta</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42446204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35170943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45062984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51777454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69101917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4621964594605" text:continue-list="list3424462049" text:style-name="WWNum4">
        <text:list-item>
          <text:p text:style-name="P28"><text:span text:style-name="T49">di impegnarsi a comunicare ogni variazione di stati/fatti/condizioni e titolarità rispetto a quanto dichiarato;</text:span></text:p>
        </text:list-item>
      </text:list>
      <text:list xml:id="list134620790569663" text:continue-list="list51777454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79650868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55909009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60025843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