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rest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90736324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3040678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936347998" text:style-name="WWNum2">
        <text:list-item>
          <text:p text:style-name="P64"><text:span text:style-name="T31">di essere consapevole che è obbligatorio:</text:span></text:p>
        </text:list-item>
      </text:list>
      <text:list xml:id="list320797922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9340935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94222293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2635068671842" text:continue-list="list193634799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263567168202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2633866237281" text:continue-list="list19340935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2634681890026" text:continue-list="list19263567168202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