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6855227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6232266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59975479" text:style-name="WWNum4">
        <text:list-item>
          <text:p text:style-name="P41"><text:soft-page-break/><text:span text:style-name="T35">di impegnarsi a comunicare ogni variazione di stati/fatti/condizioni e titolarità rispetto a quanto dichiarato;</text:span></text:p>
        </text:list-item>
      </text:list>
      <text:list xml:id="list203867468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25038429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0161172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273845329467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2738113648216" text:continue-list="list26855227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9979045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2736753096472" text:continue-list="list22273845329467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0607181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