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ontrest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20183557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71643596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508880039" text:style-name="WWNum4">
        <text:list-item>
          <text:p text:style-name="P42"><text:span text:style-name="T42">di impegnarsi a comunicare ogni variazione di stati/fatti/condizioni e titolarità rispetto a quanto dichiarato;</text:span></text:p>
        </text:list-item>
      </text:list>
      <text:list xml:id="list2775266385"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380499088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1905850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5639124162844" text:continue-list="list320183557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5639274084415" text:continue-list="list41905850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06410248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80" meta:non-whitespace-character-count="14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