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resta</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18080568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20307765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14761814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75754878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72706034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87918153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82257796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2" meta:non-whitespace-character-count="111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