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3629328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881568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25286937" text:style-name="WWNum4">
        <text:list-item>
          <text:p text:style-name="P28"><text:span text:style-name="T11">di impegnarsi a comunicare ogni variazione di stati/fatti/condizioni e titolarità rispetto a quanto dichiarato;</text:span></text:p>
        </text:list-item>
      </text:list>
      <text:list xml:id="list361252555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205447231412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35890115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055271567446" text:continue-list="list383629328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055657739189" text:continue-list="list335890115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054520225967" text:continue-list="list15205527156744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2054624922951" text:continue-list="list15205565773918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054134405832" text:continue-list="list15205452022596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054616239978" text:continue-list="list1520546249229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05494312080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