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Montresta</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37427256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3132094031257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3132176086479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3132037491004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3132186959669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3132113761257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3132091625610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45115125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205386950"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24555227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6385369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941356593"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2" meta:non-whitespace-character-count="27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