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Orista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09022352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389577775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646843444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32414978876173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6" meta:non-whitespace-character-count="13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