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3758964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77803080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471723610" text:style-name="WWNum4">
        <text:list-item>
          <text:p text:style-name="P24"><text:span text:style-name="T33">di impegnarsi a comunicare ogni variazione di stati/fatti/condizioni e titolarità rispetto a quanto dichiarato;</text:span></text:p>
        </text:list-item>
      </text:list>
      <text:list xml:id="list384192801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1221176985651" text:continue-list="list377803080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1220483905083" text:continue-list="list384192801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86260321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6459175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295263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81690009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1" meta:non-whitespace-character-count="100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