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0C4000001011984EE40D0F52367.png" xlink:type="simple" xlink:show="embed" xlink:actuate="onLoad"/><svg:title>logo</svg:title><svg:desc>WebMobile:Bussola:GRAFICA:stemma_demo-01.jpg</svg:desc></draw:frame><text:span text:style-name="T1">Comune di Montresta</text:span></text:p>
      <text:p text:style-name="P12"><text:span text:style-name="T2">Provincia di Oristano</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641864529"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45553084211193"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45553229352191"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45554203972451"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367153550"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680575886"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4139345723"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261366004"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337154775" text:style-name="WWNum5">
              <text:list-item>
                <text:p text:style-name="P77"><text:span text:style-name="T243"></text:span><text:span text:style-name="T130"><text:tab/>Intervento di nuova costruzione (articolo 3, comma 1, lettera e) del d.P.R. n. 380/2001)</text:span></text:p>
              </text:list-item>
            </text:list>
            <text:list xml:id="list1517471831"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45554542068447"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45554827516967"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45553810643382"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45553360530032"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45554903141431"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45553736015986"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45553196945232"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45554514562657" text:continue-list="list2337154775"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45555159844748"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45554995721706"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45553132429970"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45553310371288"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45554353990453"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45553170717913"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804368523"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563176371"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45553578204124" text:continue-list="list804368523"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45553201598786"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45554767661039"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45555061917223"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45555051864450"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45555062075900"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45553781997929"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45554816750558"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45555273610129"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45554865885182"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45553791561351"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45554163066659"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45553439122916"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45554463220650"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45553467724751"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45553336228873"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45553202512464"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45554932149279"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45553349106547"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45554673448565"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45553338733873"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45555308178811"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45554139972882"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45553462901357"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45554832372560"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45553938858344"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45553581622766"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45554249116224"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45553927085500"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45554530158358"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4" meta:non-whitespace-character-count="60917"/>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