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953434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573299721144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7210481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723645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1783393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573349683038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28863556" text:style-name="WW8Num36">
              <text:list-item>
                <text:p text:style-name="P201"><text:span text:style-name="T29">CILA: art. 6/bis – SCIA art. 37 DPR n. 380/01. </text:span><text:span text:style-name="T20">(O legge regionale).</text:span></text:p>
              </text:list-item>
            </text:list>
            <text:list xml:id="list205732339415306" text:continue-list="list20573349683038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57337178415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589061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7577695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5731989692943" text:continue-list="list4589061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57335510261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9760606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57320878239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0635227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573293843042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2609546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573302107000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6648840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573258169561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536660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1867583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573240449534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407399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285163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1929416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99272682" text:style-name="WW8Num5">
              <text:list-item>
                <text:list>
                  <text:list-item>
                    <text:p text:style-name="P204"><text:span text:style-name="T29">CILA: art. 6/bis DPR n. 380/01. </text:span><text:span text:style-name="T20">(O legge regionale).</text:span></text:p>
                  </text:list-item>
                </text:list>
              </text:list-item>
            </text:list>
            <text:list xml:id="list205733931396490" text:continue-list="list251929416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7067779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0463158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5732669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2128521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7273512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5732877671124" text:continue-list="list20573299721144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0328155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767671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952822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17453155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573235184007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2591526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6948357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177760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09538465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738974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573205218536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243679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573278907795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1485946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194026082" text:style-name="WW8Num84">
              <text:list-item>
                <text:p text:style-name="P167"><text:span text:style-name="T20">Si differenzia dalla voce “B. 25”, che prevede il periodo </text:span><text:soft-page-break/><text:span text:style-name="T20">dell’occupazione superiore a 120 gg.</text:span></text:p>
              </text:list-item>
            </text:list>
            <text:list xml:id="list205733857595404" text:continue-list="list170463158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567995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5733022772410" text:continue-list="list41940260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706302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5732408027126" text:continue-list="list415679959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5732644087184" text:continue-list="list20573385759540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5733851026108" text:continue-list="list2057324080271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280797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477099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01442428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284099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57330584154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421764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185697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1179557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690752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06340041" text:style-name="WW8Num6">
              <text:list-item>
                <text:p text:style-name="P176"><text:span text:style-name="T20">Titolo abilitativo edilizio per il privato: CILA/Permesso di costruire/SCIA in alternativa, “super”, secondo la tipologia del monumento.</text:span></text:p>
              </text:list-item>
            </text:list>
            <text:list xml:id="list205732236595916" text:continue-list="list271179557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8681510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3821173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2850738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3997483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6285063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603697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2950141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465856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3712192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355692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8976920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1684659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906290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7106569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573200720743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573224133583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573197319587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573317755851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573241309298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573216067091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1584239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6923019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573302839855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92787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6676488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573230870990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8852839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9934542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573232425331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7767527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9605149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57327258356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573242533549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