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796396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502758641012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50285420749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502857971434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502858434046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502732043506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924157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50280050400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5028033378227" text:continue-list="list7502732043506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474439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419993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0286066812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50284491684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149074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9490082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4337186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5028381330333" text:continue-list="list329490082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